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rsid="000a357f" officeooo:paragraph-rsid="000c8376"/>
    </style:style>
    <style:style style:name="P2" style:family="paragraph" style:parent-style-name="Standard">
      <style:paragraph-properties fo:line-height="150%" fo:text-align="start" style:justify-single-word="false"/>
      <style:text-properties officeooo:rsid="000a357f" officeooo:paragraph-rsid="000d82af"/>
    </style:style>
    <style:style style:name="P3" style:family="paragraph" style:parent-style-name="Standard">
      <style:paragraph-properties fo:line-height="150%" fo:text-align="start" style:justify-single-word="false"/>
      <style:text-properties officeooo:rsid="000a357f" officeooo:paragraph-rsid="00152475"/>
    </style:style>
    <style:style style:name="P4" style:family="paragraph" style:parent-style-name="Standard">
      <style:paragraph-properties fo:line-height="150%" fo:text-align="start" style:justify-single-word="false"/>
      <style:text-properties officeooo:rsid="000a357f" officeooo:paragraph-rsid="001823e9"/>
    </style:style>
    <style:style style:name="P5" style:family="paragraph" style:parent-style-name="Standard">
      <style:paragraph-properties fo:line-height="150%" fo:text-align="center" style:justify-single-word="false"/>
      <style:text-properties officeooo:rsid="000a357f" officeooo:paragraph-rsid="0010aaa6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rsid="000a357f" officeooo:paragraph-rsid="000c8376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rsid="000a357f" officeooo:paragraph-rsid="0010aaa6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weight="bold" officeooo:rsid="000a357f" officeooo:paragraph-rsid="000c8376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officeooo:rsid="0014cb5b" officeooo:paragraph-rsid="0014cb5b"/>
    </style:style>
    <style:style style:name="P10" style:family="paragraph" style:parent-style-name="Standard">
      <style:paragraph-properties fo:line-height="150%" fo:text-align="start" style:justify-single-word="false"/>
      <style:text-properties officeooo:rsid="00152475" officeooo:paragraph-rsid="0015247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56c9" style:font-weight-asian="bold" style:font-weight-complex="bold"/>
    </style:style>
    <style:style style:name="T3" style:family="text">
      <style:text-properties fo:font-weight="bold" officeooo:rsid="0010aaa6" style:font-weight-asian="bold" style:font-weight-complex="bold"/>
    </style:style>
    <style:style style:name="T4" style:family="text">
      <style:text-properties fo:font-weight="bold" officeooo:rsid="0016576e" style:font-weight-asian="bold" style:font-weight-complex="bold"/>
    </style:style>
    <style:style style:name="T5" style:family="text">
      <style:text-properties officeooo:rsid="000c8376"/>
    </style:style>
    <style:style style:name="T6" style:family="text">
      <style:text-properties officeooo:rsid="000d82af"/>
    </style:style>
    <style:style style:name="T7" style:family="text">
      <style:text-properties officeooo:rsid="000e5504"/>
    </style:style>
    <style:style style:name="T8" style:family="text">
      <style:text-properties officeooo:rsid="0010aaa6"/>
    </style:style>
    <style:style style:name="T9" style:family="text">
      <style:text-properties officeooo:rsid="0011cfe0"/>
    </style:style>
    <style:style style:name="T10" style:family="text">
      <style:text-properties style:text-underline-style="solid" style:text-underline-width="auto" style:text-underline-color="font-color" fo:font-weight="bold" officeooo:rsid="0010aaa6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c1c86" style:font-weight-asian="bold" style:font-weight-complex="bold"/>
    </style:style>
    <style:style style:name="T12" style:family="text">
      <style:text-properties officeooo:rsid="00152475"/>
    </style:style>
    <style:style style:name="T13" style:family="text">
      <style:text-properties officeooo:rsid="0016576e"/>
    </style:style>
    <style:style style:name="T14" style:family="text">
      <style:text-properties officeooo:rsid="001bde72"/>
    </style:style>
    <style:style style:name="T15" style:family="text">
      <style:text-properties officeooo:rsid="001c1c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GULAMIN KONKURSU RECYTATORSKIEGO</text:p>
      <text:p text:style-name="P5"><text:span text:style-name="T11">z okazji Walentynek</text:span><text:span text:style-name="T1"><text:line-break/>DLA DZIECI (6 – 12 lat )</text:span><text:line-break/><text:line-break/><text:span text:style-name="T1">§ 1</text:span></text:p>
      <text:p text:style-name="P6">Organizator Konkursu</text:p>
      <text:p text:style-name="P1">Organizatorem konkursu jest Osiedlowy Dom Społeczny „Malwa”</text:p>
      <text:p text:style-name="P9">Temat przewodni: wiersz o tematyce <text:span text:style-name="T15">miłości. </text:span></text:p>
      <text:p text:style-name="P1"/>
      <text:p text:style-name="P3"><text:line-break/><text:tab/><text:tab/><text:tab/><text:span text:style-name="T1"><text:tab/>§ 2<text:line-break/><text:tab/><text:tab/><text:tab/> <text:s text:c="5"/>Cele Konkursu</text:span><text:line-break/> Celem konkursu jest:<text:line-break/>1. Rozwijanie zdolności recytatorskich <text:line-break/>2. Kształtowanie wrażliwości na piękno <text:span text:style-name="T12">poezji i </text:span>ojczystego język<text:span text:style-name="T12">a</text:span></text:p>
      <text:p text:style-name="P3"><text:span text:style-name="T12">3. Upowszechnianie kultury żywego słowa</text:span><text:line-break/><text:line-break/><text:span text:style-name="T1">Założenia organizacyjne </text:span><text:span text:style-name="T4">i warunki uczestnictwa</text:span></text:p>
      <text:p text:style-name="P4"><text:line-break/>1. Konkurs skierowany jest do dzieci w wieku od 6 do 12 lat.<text:line-break/>2. Konkurs zostanie przeprowadzony w dwóch kategoriach wiekowych :<text:line-break/> <text:s text:c="3"/>Kategoria I – 6 – 8 lat<text:line-break/> <text:s text:c="3"/>Kategoria II – 9 – 12 lat<text:line-break/>3. Repertuar obejmuje 1 utwór poetycki lub prozę (w całości lub fragmencie)<text:line-break/>4. Czas prezentacji nie może przekroczyć <text:span text:style-name="T15">3</text:span> minut.<text:line-break/>5. Konkurs odbędzie się <text:span text:style-name="T15">14.02.2024</text:span> r. w Osiedlowym Domu Społecznym<text:line-break/> <text:s text:c="3"/>„Malwa” (sala <text:span text:style-name="T5">Bongo</text:span>) o godz. <text:span text:style-name="T15">16:00</text:span></text:p>
      <text:p text:style-name="P1"><text:line-break/><text:tab/><text:tab/><text:tab/><text:span text:style-name="T1"><text:tab/>§ </text:span><text:span text:style-name="T2">3</text:span></text:p>
      <text:p text:style-name="P8"><text:s/><text:tab/><text:tab/><text:tab/> <text:s text:c="10"/>Zgłoszenia</text:p>
      <text:p text:style-name="P2">6. Zgłoszenia przyjmujemy do <text:span text:style-name="T15">9.02.2024r</text:span>.<text:line-break/>7. Udział w konkursie jest równoznaczny z akceptacj<text:span text:style-name="T8">ą</text:span> regulaminu oraz wyrażeniem<text:line-break/> <text:s text:c="3"/>zgody na przetwarzanie danych osobowych uczestnika konkursu przez organizatora, w<text:line-break/> <text:s text:c="3"/>zakresie niezbędnym do przeprowadzenia oraz promocji konkursu.</text:p>
      <text:p text:style-name="P2"><text:tab/><text:tab/><text:tab/><text:tab/></text:p>
      <text:p text:style-name="P2"><text:soft-page-break/><text:tab/><text:tab/><text:tab/><text:tab/> <text:span text:style-name="T1">§ 4<text:line-break/><text:tab/><text:tab/><text:tab/> <text:s text:c="4"/>Przebieg konkursu</text:span></text:p>
      <text:p text:style-name="P2">1. O wyłonieniu laureatów Konkursu decyduje jury powołane przez Organizatora.<text:line-break/>2. Jury pod uwagę weźmie:<text:line-break/> <text:s text:c="3"/> dobór repertuaru,<text:line-break/> <text:s text:c="3"/> świadome używanie środków ekspresji w interpretacji tekstu,<text:line-break/> <text:s text:c="3"/> ogólny wyraz artystyczny,<text:line-break/> <text:s text:c="3"/> kultura słowa<text:line-break/>3. Decyzje Komisji Konkursowej są ostateczne.</text:p>
      <text:p text:style-name="P2"><text:line-break/><text:tab/><text:tab/><text:tab/><text:span text:style-name="T1"><text:tab/>§ 5<text:line-break/><text:tab/><text:tab/><text:tab/>Ogłoszenie wyników Konkursu</text:span><text:line-break/>1. Wyniki konkursu zostaną ogłoszone w dniu <text:span text:style-name="T15">14.02.2024</text:span>r. po wysłuchaniu przez<text:line-break/> <text:s text:c="3"/>komisję wszystkich uczestników konkursu. Zostaną także zamieszczone na stronie<text:line-break/> <text:s text:c="3"/>internetowej.<text:line-break/><text:tab/><text:tab/><text:tab/><text:tab/><text:span text:style-name="T1">§ 6<text:line-break/><text:tab/><text:tab/><text:tab/> <text:s text:c="13"/>Nagrody</text:span><text:line-break/>1. Laureaci konkursu otrzymają nagrody <text:span text:style-name="T9">rzeczowe</text:span> i pamiątkowe dyplom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7T11:24:30.270000000</dc:date>
    <meta:editing-duration>PT1H6M22S</meta:editing-duration>
    <meta:editing-cycles>14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15" meta:word-count="244" meta:character-count="1826" meta:non-whitespace-character-count="1461"/>
  </office:meta>
</office:document-meta>
</file>