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c2865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c62be" officeooo:paragraph-rsid="000c62be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0c2865" style:font-weight-asian="bold" style:font-weight-complex="bold"/>
    </style:style>
    <style:style style:name="T1" style:family="text">
      <style:text-properties officeooo:rsid="000c286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39d7"/>
    </style:style>
    <style:style style:name="T4" style:family="text">
      <style:text-properties officeooo:rsid="00102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/>
      <text:p text:style-name="P1"><text:span text:style-name="T2">OŚWIADCZENIE PRAWNEGO OPIEKUNA (RODZICA) </text:span>o wyrażeniu zgody na<text:line-break/>udział w konkursie <text:span text:style-name="T1">plastycznym </text:span><text:span text:style-name="T4">Walentynkowym</text:span>, przetwarzanie danych osobowych, przeniesieniu autorskich praw majątkowych oraz na wykorzystanie wizerunku oraz oświadczenie o zapoznaniu się z Regulaminem konkursu </text:p>
      <text:p text:style-name="P1">Ja, niżej podpisany(a)…………………………………………………………………………………………………………<text:line-break/>działając jako przedstawiciel ustawowy mojego małoletniego dziecka<text:line-break/>………………………………………………………………………………………………<text:line-break/>wyrażam zgodę na udział mojego dziecka w konkursie recytatorskim oraz przetwarzanie danych osobowych moich i mojego dziecka zgodnie z ustawą z dnia 29 sierpnia 1997 r. o ochronie danych osobowych (t.j. Dz. U. 2014 r., poz. 1182 ze zmianami) w zakresie koniecznym do prawidłowego uczestnictwa mojego dziecka w konkursie. Ponadto przenoszę nieodpłatnie i nieograniczenie co do<text:line-break/>czasu i miejsca autorskie prawa majątkowe do wykonanej pracy konkursowej na Organizatora.</text:p>
      <text:p text:style-name="P1"/>
      <text:p text:style-name="P1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1:15:38.520000000</dc:date>
    <meta:editing-duration>PT10M19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21" meta:character-count="1007" meta:non-whitespace-character-count="888"/>
  </office:meta>
</office:document-meta>
</file>