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86e25"/>
    </style:style>
    <style:style style:name="P3" style:family="paragraph" style:parent-style-name="Standard">
      <style:text-properties style:font-name="Times New Roman" officeooo:paragraph-rsid="00186e25"/>
    </style:style>
    <style:style style:name="T1" style:family="text">
      <style:text-properties fo:color="#888888" loext:opacity="100%"/>
    </style:style>
    <style:style style:name="T2" style:family="text">
      <style:text-properties officeooo:rsid="00186e25"/>
    </style:style>
    <style:style style:name="T3" style:family="text">
      <style:text-properties style:font-name="Liberation Serif1" officeooo:rsid="00186e25"/>
    </style:style>
    <style:style style:name="T4" style:family="text">
      <style:text-properties style:font-name="Liberation Serif1" fo:font-weight="bold" officeooo:rsid="00186e25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e25" style:font-weight-asian="bold" style:font-weight-complex="bold"/>
    </style:style>
    <style:style style:name="T7" style:family="text">
      <style:text-properties officeooo:rsid="00187c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Regulamin k</text:span>onkurs<text:span text:style-name="T2">u</text:span> na "Najpiękniejszą szopkę Bożonarodzeniową".<text:line-break/>ODS "Malwa" oraz Parafia p.w. św. Jadwigi Królowej w Ostrowcu Świętokrzyskim zapraszają do udziału w konkursie na "Najpiękniejszą szopkę Bożonarodzeniową"<text:line-break/><text:span text:style-name="T5">Regulamin konkursu: </text:span><text:line-break/><text:span text:style-name="T2">§</text:span>1</text:p>
      <text:p text:style-name="P3"><text:s/>Celem konkursu jest kultywowanie tradycji świątecznych - tradycji urządzania szopek betlejemskich w okresie świąt Bożego Narodzenia, a także kształtowanie i rozwijanie uzdolnień plastyczno - technicznych oraz aranżacja twórcza czasu w rodzinie.<text:line-break/><text:tab/><text:tab/><text:tab/><text:tab/> <text:s text:c="2"/><text:span text:style-name="T2">§</text:span>2 </text:p>
      <text:p text:style-name="P3">Konkurs przeznaczony jest dla rodzin (dzieci, rodziców, dziadków).<text:line-break/><text:tab/><text:tab/><text:tab/><text:tab/> <text:s text:c="2"/><text:span text:style-name="T2">§</text:span>3 </text:p>
      <text:p text:style-name="P3">Szopki muszą nawiązywać w swej treści do ewangelicznego wydarzenia, jakim było Boże Narodzenie.<text:line-break/><text:tab/><text:tab/><text:tab/><text:tab/> <text:s text:c="2"/><text:span text:style-name="T2">§</text:span>4 </text:p>
      <text:p text:style-name="P3">Szopki powinny mieć charakter przestrzenny tzn. nie może być narysowana na kartce papieru. Szopki muszą być wykonane ręcznie mogą zawierać elementy ruchome.<text:line-break/><text:tab/><text:tab/><text:tab/><text:tab/> <text:s text:c="2"/><text:span text:style-name="T6">§</text:span>5</text:p>
      <text:p text:style-name="P3"><text:span text:style-name="T7">Oprócz wypełnionej karty zgłoszeń.</text:span> Praca ma zawierać metryczkę : imiona nazwiska autorów,numer telefonu do kontaktu.<text:line-break/><text:tab/><text:tab/><text:tab/><text:tab/> <text:s text:c="2"/><text:span text:style-name="T2">§6</text:span> </text:p>
      <text:p text:style-name="P3">Prace konkursowe należy dostarczyć do Osiedlowego Domu Społecznego "Malwa" os. Stawki 45 27-400 Ostrowiec Świętokrzyski do<text:span text:style-name="T5"> 10.01.2024r.</text:span> <text:line-break/><text:tab/><text:tab/><text:tab/><text:tab/> <text:s text:c="2"/><text:span text:style-name="T2">§7</text:span> </text:p>
      <text:p text:style-name="P3">Prace będą oceniane przez Komisję Konkursową wybraną przez Organizatora w kategorii:<text:line-break/><text:span text:style-name="T5">- szopki wykonane przez rodziny (dzieci, rodzice, dziadkowie)</text:span><text:line-break/><text:tab/><text:tab/><text:tab/><text:tab/> <text:s text:c="2"/><text:span text:style-name="T6">§</text:span>8 </text:p>
      <text:p text:style-name="P3">Oceniane będą wartości artystyczne prac, profesjonalizm wykonania, ciekawy pomysł.<text:line-break/><text:tab/><text:tab/><text:tab/><text:tab/> <text:s text:c="2"/><text:span text:style-name="T2">§</text:span>9 </text:p>
      <text:p text:style-name="P3">Prace przechodzą na własność Organizatora.<text:line-break/><text:tab/><text:tab/><text:tab/><text:tab/> <text:s text:c="2"/><text:span text:style-name="T2">§</text:span>10 </text:p>
      <text:p text:style-name="P3">Organizator powiadomi telefonicznie o terminie wręczenia nagród.<text:line-break/><text:tab/><text:tab/><text:tab/><text:tab/> <text:s text:c="2"/><text:span text:style-name="T2">§</text:span>11 </text:p>
      <text:p text:style-name="P3">Zgłoszenie prac do konkursu jest równoznaczne z akceptacją regulaminu i zgodą na wykorzystanie i przetwarzanie w bazie danych konkursu informacji osobowych o uczestnikach konkursu, w celach wynikających z tego konkursu.<text:line-break/><text:tab/><text:tab/><text:tab/><text:tab/> <text:s text:c="2"/><text:span text:style-name="T2">§</text:span>12 </text:p>
      <text:p text:style-name="P3">Sprawy nieujęte w regulaminie rozstrzyga Organizator.<text:line-break/><text:tab/><text:tab/><text:tab/><text:tab/> <text:s text:c="2"/><text:span text:style-name="T2">§</text:span>13 </text:p>
      <text:p text:style-name="P3">Organizator zastrzega sobie prawo do zmian w regulaminie, jeżeli nastąpi taka konieczność i prawo ostatecznej interpretacji tego regulaminu.<text:line-break/><text:tab/><text:tab/><text:tab/><text:tab/> <text:s text:c="2"/><text:span text:style-name="T2">§</text:span>14 </text:p>
      <text:p text:style-name="P3">Patronat nad konkursem objęła Parafia p.w. św. Jadwigi Królowej w Ostrowcu Świętokrzyskim.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3:12:25.977000000</dc:date>
    <meta:editing-duration>PT5M4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254" meta:character-count="2040" meta:non-whitespace-character-count="1694"/>
  </office:meta>
</office:document-meta>
</file>